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text-align="justify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text-align="justify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justify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justify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text-align="justify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text-align="justify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38" style:parent-style-name="Domyślnaczcionkaakapitu" style:family="text"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text-align="justify"/>
    </style:style>
    <style:style style:name="T40" style:parent-style-name="Domyślnaczcionkaakapitu" style:family="text">
      <style:text-properties style:font-name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size="12pt" style:font-size-asian="12pt" style:font-size-complex="12pt"/>
    </style:style>
    <style:style style:name="P4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fo:text-align="justify"/>
    </style:style>
    <style:style style:name="T46" style:parent-style-name="Domyślnaczcionkaakapitu" style:family="text">
      <style:text-properties style:font-name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49" style:parent-style-name="Domyślnaczcionkaakapitu" style:family="text"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1" style:parent-style-name="Normalny" style:family="paragraph">
      <style:paragraph-properties fo:text-align="justify"/>
    </style:style>
    <style:style style:name="T52" style:parent-style-name="Domyślnaczcionkaakapitu" style:family="text">
      <style:text-properties style:font-name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57" style:parent-style-name="Domyślnaczcionkaakapitu" style:family="text">
      <style:text-properties style:font-name="Times New Roman" fo:font-size="12pt" style:font-size-asian="12pt" style:font-size-complex="12pt"/>
    </style:style>
    <style:style style:name="P58" style:parent-style-name="Normalny" style:family="paragraph">
      <style:paragraph-properties fo:text-align="justify"/>
    </style:style>
    <style:style style:name="T59" style:parent-style-name="Domyślnaczcionkaakapitu" style:family="text">
      <style:text-properties style:font-name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fo:font-size="12pt" style:font-size-asian="12pt" style:font-size-complex="12pt"/>
    </style:style>
    <style:style style:name="T61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62" style:parent-style-name="Domyślnaczcionkaakapitu" style:family="text">
      <style:text-properties style:font-name="Times New Roman" fo:font-size="12pt" style:font-size-asian="12pt" style:font-size-complex="12pt"/>
    </style:style>
    <style:style style:name="P63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6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9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7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1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7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3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7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5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8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1" style:parent-style-name="Normalny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9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Projekt</text:p>
      <text:p text:style-name="P2">UCHWAŁA <text:s/>NR</text:p>
      <text:p text:style-name="P3">RADY GMINY CZARNA DĄBRÓWKA</text:p>
      <text:p text:style-name="P4">z dnia ……………………………. 2025 r.</text:p>
      <text:p text:style-name="P5">w sprawie określenia wysokości stawek <text:s/>podatku od nieruchomości na rok 2026 w Gminie Czarna Dąbrówka.</text:p>
      <text:p text:style-name="P6"><text:tab/><text:s text:c="6"/></text:p>
      <text:p text:style-name="P7"><text:span text:style-name="T8"><text:tab/>Na podstawie art. 18 ust. 2 pkt. 8 ustawy z dnia 8 marca 1990 r. o samorządzie gminnym (tekst jednolity: Dz. U. z 2</text:span><text:span text:style-name="T9">025r., poz. 1153</text:span><text:span text:style-name="T10"><text:s/>z późn. zm.) oraz art. 5 ust. 1 - 4 <text:s/>i art. 7 ust. 3 ustawy z dnia 12 stycznia 1991 r. o podatkach i opłatach lokalnych (tekst jednolity: <text:s/>Dz. U. z 2025 r. poz. 707), <text:s text:c="2"/>w związku z obwieszczeniem Ministra Finansów <text:s/>z dnia 1 sierpnia <text:s/>2025 r. w sprawie górnych granic stawek kwotowych podatków i opłat lokalnych na rok 2026 (M. P. 2025 r., poz. 726), <text:s/>Rada Gminy Czarna Dąbrówka uchwala co następuje:</text:span></text:p>
      <text:p text:style-name="P11">§ 1</text:p>
      <text:p text:style-name="P12">Stawki <text:s/>podatku od nieruchomości na rok 2026 w Gminie Czarna Dąbrówka <text:s/>wynoszą:</text:p>
      <text:p text:style-name="P13"><text:span text:style-name="T14">1)</text:span><text:span text:style-name="T15"><text:tab/>od <text:s/>budynków mieszkalnych <text:s/>lub ich części – 1,17 <text:s/>zł od 1 m</text:span><text:span text:style-name="T16">2</text:span><text:span text:style-name="T17"><text:s/>powierzchni użytkowej,</text:span></text:p>
      <text:p text:style-name="P18"><text:span text:style-name="T19">2)</text:span><text:span text:style-name="T20"><text:tab/>od budynków lub ich części związanych z prowadzeniem działalności gospodarczej oraz od budynków mieszkalnych lub ich części zajętych na prowadzenie działalności gospodarczej – 33,00 zł od <text:s/>1 <text:s/>m</text:span><text:span text:style-name="T21">2<text:s/></text:span><text:span text:style-name="T22">powierzchni użytkowej,</text:span></text:p>
      <text:p text:style-name="P23"><text:span text:style-name="T24">3)</text:span><text:span text:style-name="T25"><text:tab/>od budynków lub ich części zajętych na prowadzenie działalności gospodarczej <text:s text:c="16"/>w zakresie obrotu kwalifikowanym materiałem siewnym – 16,64 zł od 1 m</text:span><text:span text:style-name="T26">2</text:span><text:span text:style-name="T27"><text:s/>powierzchni użytkowej,</text:span></text:p>
      <text:p text:style-name="P28">4)<text:tab/>od budynków lub ich części pozostałych:</text:p>
      <text:p text:style-name="P29"><text:span text:style-name="T30">a)</text:span><text:span text:style-name="T31"><text:tab/>letniskowych <text:s/>- 12 zł od 1 m</text:span><text:span text:style-name="T32">2</text:span><text:span text:style-name="T33"><text:s/>powierzchni użytkowej,</text:span></text:p>
      <text:p text:style-name="P34"><text:span text:style-name="T35">b)</text:span><text:span text:style-name="T36"><text:tab/>pozostałych, w tym zajętych na prowadzenie odpłatnej statutowej działalności pożytku publicznego przez organizacje pożytku publicznego <text:s/>- <text:s/>10,00 zł <text:s/>od 1 m</text:span><text:span text:style-name="T37">2<text:s/></text:span><text:span text:style-name="T38">powierzchni użytkowej,</text:span></text:p>
      <text:p text:style-name="P39"><text:span text:style-name="T40">5)</text:span><text:span text:style-name="T41"><text:tab/>od budynków lub ich części związanych <text:s/>z udzielaniem świadczeń zdrowotnych, <text:s text:c="13"/>w rozumieniu przepisów o działalności leczniczej, zajętych przez podmioty udzielające tych świadczeń - <text:s/>7,23 zł od 1 m</text:span><text:span text:style-name="T42">2</text:span><text:span text:style-name="T43"><text:s/>powierzchni użytkowej,</text:span></text:p>
      <text:p text:style-name="P44">6)<text:tab/>od budowli - 2 % <text:s/>ich wartości, określonej na podstawie art. 4 ust. 1 pkt 3 i ust. 3 – 7 ustawy <text:s text:c="2"/>z dnia 12 stycznia 1991 r. o podatkach i opłatach lokalnych,<text:s/></text:p>
      <text:p text:style-name="P45"><text:span text:style-name="T46">7)</text:span><text:span text:style-name="T47"><text:tab/>od gruntów związanych z prowadzeniem działalności gospodarczej, bez względu na sposób zakwalifikowania w ewidencji gruntów i budynków - 1,38 zł od 1 m</text:span><text:span text:style-name="T48">2</text:span><text:span text:style-name="T49"><text:s/>powierzchni,<text:s/></text:span></text:p>
      <text:p text:style-name="P50">8)<text:tab/>od gruntów pod wodami powierzchniowymi stojącymi lub wodami powierzchniowymi płynącymi jezior i zbiorników sztucznych <text:s/>– 7,15 zł od 1 ha powierzchni,</text:p>
      <text:p text:style-name="P51"><text:span text:style-name="T52">9)</text:span><text:span text:style-name="T53"><text:tab/>od gruntów pozostałych, w tym zajętych na prowadzenie odpłatnej statutowej działalności <text:s/>pożytku publicznego przez organizacje pożytku publicznego <text:s/>- 0,65 zł od 1 m</text:span><text:span text:style-name="T54">2</text:span><text:span text:style-name="T55"><text:s/>powierzchni, z tym, że od gruntów letniskowych – 0,77 zł <text:s/>od 1 m</text:span><text:span text:style-name="T56">2</text:span><text:span text:style-name="T57"><text:s/>powierzchni,</text:span></text:p>
      <text:soft-page-break/>
      <text:p text:style-name="P58"><text:span text:style-name="T59">10)</text:span><text:span text:style-name="T60"><text:tab/>od gruntów niezabudowanych objętych obszarem rewitalizacji, o których mowa <text:s text:c="14"/>w ustawie <text:s/>z dnia 9 października 2015 r. o rewitalizacji <text:s/>i położonych na terenach, dla których miejscowy plan zagospodarowania przestrzennego przewiduje przeznaczenie pod zabudowę mieszkaniową, usługową albo zabudowę o przeznaczeniu mieszanym obejmującym wyłącznie te rodzaje zabudowy, jeżeli od dnia wejścia w życie tego planu w odniesieniu do tych gruntów upłynął okres 4 lat, a w tym czasie <text:s/>nie zakończono budowy zgodnie z przepisami prawa budowlanego – 4,72 zł od 1 m</text:span><text:span text:style-name="T61">2</text:span><text:span text:style-name="T62"><text:s/>powierzchni.</text:span></text:p>
      <text:p text:style-name="P63">§ 2</text:p>
      <text:p text:style-name="P64">Zwalnia się z podatku od nieruchomości:</text:p>
      <text:p text:style-name="P65">1.<text:tab/>budynki, budowle i grunty wykorzystywane <text:s/>na działalność ratowniczo – gaśniczą, <text:s text:c="9"/>z wyjątkiem <text:s/>tych, które prowadzą działalność gospodarczą,</text:p>
      <text:p text:style-name="P66">2.<text:tab/>budynki i grunty wykorzystywane na działalność kultury z wyjątkiem pomieszczeń zajętych na prowadzenie działalności gospodarczej,</text:p>
      <text:p text:style-name="P67">3.<text:tab/>budynki i grunty zajęte pod tereny i obiekty sportowe z wyjątkiem pomieszczeń zajętych na prowadzenie działalności gospodarczej,</text:p>
      <text:p text:style-name="P68">4.<text:tab/>grunty i budowle służące do odprowadzania i oczyszczania ścieków oraz składowania odpadów, a także budynki <text:s/>lub ich części bezpośrednio związane z procesem poboru <text:s text:c="24"/>i uzdatniania wody zajęte na potrzeby komunalne.</text:p>
      <text:p text:style-name="P69">§ 3</text:p>
      <text:p text:style-name="P70">Wykonanie uchwały powierza się Wójtowi Gminy Czarna Dąbrówka. <text:s text:c="52"/></text:p>
      <text:p text:style-name="P71">§ 4</text:p>
      <text:p text:style-name="P72">Z chwilą wejścia w życie niniejszej uchwały, traci moc uchwała Rady Gminy Czarna Dąbrówka Nr VII/54/2024 z dnia 5 listopada 2024 r. w sprawie określenia wysokości stawek podatku od nieruchomości na rok 2025.</text:p>
      <text:p text:style-name="P73">§ 5</text:p>
      <text:p text:style-name="P74">Uchwała podlega ogłoszeniu w Dzienniku Urzędowym Województwa Pomorskiego i wchodzi w życie <text:s text:c="2"/>z dniem 1 stycznia 2026 r.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>Uzasadnienie</text:p>
      <text:p text:style-name="P86"/>
      <text:p text:style-name="P87">Na podstawie art. 5 <text:s/>ust 1 ustawy z dnia 12 stycznia 1991 r. o podatkach i opłatach lokalnych (tekst jednolity <text:s/>Dz. U. z <text:s/>2025 r. , poz. 707 z <text:s/>późn. zm.), rada gminy, w drodze uchwały, określa wysokość stawek podatku od nieruchomości, z tym że stawki nie mogą przekroczyć rocznie określonych <text:s/>w <text:s/>obwieszczeniu Ministra Finansów z dnia 1 sierpnia 2025r. w sprawie górnych granic stawek kwotowych podatków i opłat lokalnych <text:s/>na rok 2025 (M. P. 2025r., poz.726).</text:p>
      <text:p text:style-name="P88">Zgodnie z art. <text:s/>20 ust. 1 ustawy o podatkach i opłatach lokalnych górne granice stawek kwotowych określone w ustawie (art. 5 ust. 1, art. 10 ust. 1 i art. 19 pkt 1), obowiązujące <text:s text:c="14"/>w danym roku podatkowym ulegają corocznie zmianie na następny rok podatkowy w stopniu odpowiadającym wskaźnikowi cen towarów i usług konsumpcyjnych w okresie pierwszego półrocza roku, w którym stawki ulegają zmianie, w stosunku do analogicznego okresu roku poprzedniego.</text:p>
      <text:p text:style-name="P89">Górne granice stawek kwotowych podatków i opłat lokalnych obowiązujące w 2025 r. uległy podwyższeniu o 4,5% zgodnie z komunikatem Prezesa Głównego Urzędu Statystycznego z dnia 15.07.2025 r. w sprawie wskaźnika cen towarów i usług konsumpcyjnych w I półroczu 2025 r. opublikowanego w M. P. poz. 652.</text:p>
      <text:p text:style-name="P90">Podwyższenie stawek podatku od nieruchomości średnio o 4,5%, pozwoli realizować właściwe zadania własne gminy.</text:p>
      <text:p text:style-name="P91">Zwolnienie z podatku od nieruchomości o którym mowa w § 2 pkt 4 dotyczy Zakładu Gospodarki Komunalnej Czarna Dąbrówka, który <text:s/>jest jednostką organizacyjną powołaną do zarządzania <text:s/>i administrowania przekazanymi składnikami mienia gminnego oraz zaspakajania potrzeb publicznych w zakresie usług komunalnych Gminy Czarna Dąbrówka.</text:p>
      <text:p text:style-name="P92"/>
      <text:p text:style-name="P9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fo:color="#1F4D78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>DRUK NR 151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ldona Drywa</meta:initial-creator>
    <dc:creator>Aldona Drywa</dc:creator>
    <meta:creation-date>2025-11-25T09:37:00Z</meta:creation-date>
    <dc:date>2025-11-25T09:37:00Z</dc:date>
    <meta:template xlink:href="Normal.dotm" xlink:type="simple"/>
    <meta:editing-cycles>2</meta:editing-cycles>
    <meta:editing-duration>PT60S</meta:editing-duration>
    <meta:document-statistic meta:page-count="3" meta:paragraph-count="11" meta:word-count="853" meta:character-count="5965" meta:row-count="42" meta:non-whitespace-character-count="5123"/>
  </office:meta>
</office:document-meta>
</file>